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4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5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7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8" style:family="paragraph" style:parent-style-name="Footer">
      <style:text-properties style:font-name="Arial" fo:font-size="6pt" style:font-size-asian="5.25pt" style:font-size-complex="6pt"/>
    </style:style>
    <style:style style:name="P9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2" officeooo:rsid="00102939" officeooo:paragraph-rsid="0091fc41" style:font-name-complex="Verdana2"/>
    </style:style>
    <style:style style:name="P1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2" fo:font-size="11pt" fo:font-weight="bold" officeooo:rsid="00102939" officeooo:paragraph-rsid="0091fc41" style:font-size-asian="11pt" style:font-weight-asian="bold" style:font-name-complex="Verdana2" style:font-size-complex="11pt" style:font-weight-complex="bold"/>
    </style:style>
    <style:style style:name="P16" style:family="paragraph" style:parent-style-name="DICTAMEN">
      <style:paragraph-properties fo:line-height="150%" fo:text-align="justify" style:justify-single-word="false"/>
      <style:text-properties style:font-name="Verdana2" fo:font-size="11pt" officeooo:paragraph-rsid="0096138e" style:font-size-asian="11pt" style:font-size-complex="11pt"/>
    </style:style>
    <style:style style:name="P17" style:family="paragraph" style:parent-style-name="DICTAMEN">
      <style:paragraph-properties fo:line-height="150%"/>
      <style:text-properties officeooo:paragraph-rsid="009f0aea"/>
    </style:style>
    <style:style style:name="P18" style:family="paragraph" style:parent-style-name="Encabezado_20_y_20_firmas_20_dictamen" style:master-page-name="">
      <style:paragraph-properties fo:line-height="150%" style:page-number="auto"/>
      <style:text-properties style:font-name="Verdana2" fo:font-size="11pt" style:font-size-asian="11pt" style:font-size-complex="11pt"/>
    </style:style>
    <style:style style:name="P1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Verdana2" fo:font-size="11pt" officeooo:paragraph-rsid="009b4af9" style:font-size-asian="11pt" style:font-size-complex="11pt"/>
    </style:style>
    <style:style style:name="P20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Verdana2" fo:font-size="11pt" fo:font-weight="normal" officeooo:rsid="00102939" officeooo:paragraph-rsid="00a26c57" style:font-size-asian="11pt" style:font-weight-asian="normal" style:font-name-complex="Verdana2" style:font-size-complex="11pt" style:font-weight-complex="normal"/>
    </style:style>
    <style:style style:name="P21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a0728e"/>
    </style:style>
    <style:style style:name="P22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a26c57"/>
    </style:style>
    <style:style style:name="P23" style:family="paragraph" style:parent-style-name="DICTAMEN">
      <style:text-properties officeooo:paragraph-rsid="0091fc41"/>
    </style:style>
    <style:style style:name="P24" style:family="paragraph" style:parent-style-name="DICTAMEN">
      <style:text-properties officeooo:rsid="00a7f700" officeooo:paragraph-rsid="00a7f700"/>
    </style:style>
    <style:style style:name="P25" style:family="paragraph" style:parent-style-name="Encabezado_20_y_20_firmas_20_dictamen" style:master-page-name="PÁGINA_20_OFICIAL">
      <style:paragraph-properties style:page-number="auto"/>
      <style:text-properties fo:font-size="11pt" officeooo:paragraph-rsid="0091fc41" style:font-size-asian="11pt" style:font-size-complex="11pt"/>
    </style:style>
    <style:style style:name="P26" style:family="paragraph" style:parent-style-name="Encabezado_20_y_20_firmas_20_dictamen">
      <style:text-properties officeooo:paragraph-rsid="0091fc41"/>
    </style:style>
    <style:style style:name="T1" style:family="text">
      <style:text-properties officeooo:rsid="00436e58"/>
    </style:style>
    <style:style style:name="T2" style:family="text">
      <style:text-properties officeooo:rsid="0055aa03"/>
    </style:style>
    <style:style style:name="T3" style:family="text">
      <style:text-properties style:font-name="Verdana2" fo:font-size="11pt" style:font-size-asian="11pt" style:font-size-complex="11pt"/>
    </style:style>
    <style:style style:name="T4" style:family="text">
      <style:text-properties style:font-name="Verdana2" fo:font-size="11pt" officeooo:rsid="009df0ac" style:font-size-asian="11pt" style:font-size-complex="11pt"/>
    </style:style>
    <style:style style:name="T5" style:family="text">
      <style:text-properties style:font-name="Verdana2" fo:font-size="11pt" officeooo:rsid="009f0aea" style:font-size-asian="11pt" style:font-size-complex="11pt"/>
    </style:style>
    <style:style style:name="T6" style:family="text">
      <style:text-properties style:font-name="Verdana2" fo:font-size="11pt" officeooo:rsid="00a766a2" style:font-size-asian="11pt" style:font-size-complex="11pt"/>
    </style:style>
    <style:style style:name="T7" style:family="text">
      <style:text-properties style:font-name="Verdana2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Verdana2" fo:font-size="11pt" fo:font-weight="bold" officeooo:rsid="009df0ac" style:font-size-asian="11pt" style:font-weight-asian="bold" style:font-size-complex="11pt" style:font-weight-complex="bold"/>
    </style:style>
    <style:style style:name="T9" style:family="text">
      <style:text-properties style:font-name="Verdana2" fo:font-size="11pt" fo:font-weight="normal" officeooo:rsid="00102939" style:font-size-asian="11pt" style:font-weight-asian="normal" style:font-name-complex="Verdana2" style:font-size-complex="11pt" style:font-weight-complex="normal"/>
    </style:style>
    <style:style style:name="T10" style:family="text">
      <style:text-properties style:font-name="Verdana2" fo:font-size="11pt" fo:font-weight="normal" officeooo:rsid="00299957" style:font-size-asian="11pt" style:font-weight-asian="normal" style:font-name-complex="Verdana2" style:font-size-complex="11pt" style:font-weight-complex="normal"/>
    </style:style>
    <style:style style:name="T11" style:family="text">
      <style:text-properties style:font-name="Verdana2" fo:font-size="11pt" fo:font-weight="normal" officeooo:rsid="006565bd" style:font-size-asian="11pt" style:font-weight-asian="normal" style:font-name-complex="Verdana2" style:font-size-complex="11pt" style:font-weight-complex="normal"/>
    </style:style>
    <style:style style:name="T12" style:family="text">
      <style:text-properties style:font-name="Verdana2" fo:font-size="11pt" fo:font-weight="normal" officeooo:rsid="00a0728e" style:font-size-asian="11pt" style:font-weight-asian="normal" style:font-name-complex="Verdana2" style:font-size-complex="11pt" style:font-weight-complex="normal"/>
    </style:style>
    <style:style style:name="T13" style:family="text">
      <style:text-properties style:font-name="Verdana2" fo:font-size="11pt" fo:font-weight="normal" officeooo:rsid="00a26c57" style:font-size-asian="11pt" style:font-weight-asian="normal" style:font-name-complex="Verdana2" style:font-size-complex="11pt" style:font-weight-complex="normal"/>
    </style:style>
    <style:style style:name="T14" style:family="text">
      <style:text-properties style:font-name="Verdana2" fo:font-size="11pt" fo:font-weight="normal" officeooo:rsid="00a316c8" style:font-size-asian="11pt" style:font-weight-asian="normal" style:font-name-complex="Verdana2" style:font-size-complex="11pt" style:font-weight-complex="normal"/>
    </style:style>
    <style:style style:name="T15" style:family="text">
      <style:text-properties style:font-name="Verdana2" fo:font-size="11pt" fo:font-weight="normal" officeooo:rsid="00a437fd" style:font-size-asian="11pt" style:font-weight-asian="normal" style:font-name-complex="Verdana2" style:font-size-complex="11pt" style:font-weight-complex="normal"/>
    </style:style>
    <style:style style:name="T16" style:family="text">
      <style:text-properties style:font-name="Verdana2" fo:font-size="11pt" fo:font-weight="normal" officeooo:rsid="00a5d4c8" style:font-size-asian="11pt" style:font-weight-asian="normal" style:font-name-complex="Verdana2" style:font-size-complex="11pt" style:font-weight-complex="normal"/>
    </style:style>
    <style:style style:name="T17" style:family="text">
      <style:text-properties style:font-name="Verdana2" fo:font-size="11pt" fo:font-weight="normal" officeooo:rsid="00a6ec96" style:font-size-asian="11pt" style:font-weight-asian="normal" style:font-name-complex="Verdana2" style:font-size-complex="11pt" style:font-weight-complex="normal"/>
    </style:style>
    <style:style style:name="T18" style:family="text">
      <style:text-properties fo:font-size="11pt" fo:font-weight="bold" style:font-size-asian="11pt" style:font-weight-asian="bold" style:font-size-complex="11pt" style:font-weight-complex="bold"/>
    </style:style>
    <style:style style:name="T19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20" style:family="text">
      <style:text-properties officeooo:rsid="009cf81e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18">Diputadas y Diputados de Santa Fe:</text:p>
      <text:p text:style-name="P17"><text:span text:style-name="T3">La Comisión de Asuntos Constitucionales y Legislación General ha considerado el proyecto de Comunicación</text:span><text:span text:style-name="T7"> 4</text:span><text:span text:style-name="T8">2019</text:span><text:span text:style-name="T7"> CD – UCR – FPCS</text:span><text:span text:style-name="T3"> de los diputados Cándido, González, </text:span><text:span text:style-name="T6">Basile</text:span><text:span text:style-name="T3"> y </text:span><text:span text:style-name="T4">Pullaro</text:span><text:span text:style-name="T3"> y las diputadas Senn </text:span><text:span text:style-name="T4">y Oriciani</text:span><text:span text:style-name="T3">, por el cual se solicita disponga informar en relación con el decreto 0921/20 por el cual se aprueba el </text:span><text:span text:style-name="T5">C</text:span><text:span text:style-name="T3">onvenio </text:span><text:span text:style-name="T5">E</text:span><text:span text:style-name="T3">specífico: </text:span><text:span text:style-name="T5">A</text:span><text:span text:style-name="T3">tención de </text:span><text:span text:style-name="T5">D</text:span><text:span text:style-name="T3">enuncias </text:span><text:span text:style-name="T5">C</text:span><text:span text:style-name="T3">ovid-19, suscripto entre el </text:span><text:span text:style-name="T5">M</text:span><text:span text:style-name="T3">inisterio de </text:span><text:span text:style-name="T5">S</text:span><text:span text:style-name="T3">eguridad de la provincia y la </text:span><text:span text:style-name="T5">F</text:span><text:span text:style-name="T3">undación para los </text:span><text:span text:style-name="T5">E</text:span><text:span text:style-name="T3">studios </text:span><text:span text:style-name="T5">I</text:span><text:span text:style-name="T3">nternacionales (</text:span><text:span text:style-name="T5">FUNPEI</text:span><text:span text:style-name="T3">); y por las razones expuestas en los fundamentos y las que podrá dar el miembro informante, esta Comisión aconseja la aprobación del siguiente texto con modificaciones: </text:span></text:p>
      <text:p text:style-name="P16"/>
      <text:p text:style-name="P14"><text:span text:style-name="T19">P</text:span><text:span text:style-name="T18">ROYECTO DE COMUNICACIÓN</text:span></text:p>
      <text:p text:style-name="P15"/>
      <text:p text:style-name="P21"><text:span text:style-name="T9">La </text:span><text:span text:style-name="T10">Cámara</text:span><text:span text:style-name="T9"> de </text:span><text:span text:style-name="T11">Diputadas y</text:span><text:span text:style-name="T9"> Diputados de la Provincia verí</text:span><text:span text:style-name="T10">a</text:span><text:span text:style-name="T9"> con agrado que el Poder Ejecutivo, por intermedio del organismo que corresponda, en relación </text:span><text:span text:style-name="T12">a</text:span><text:span text:style-name="T9">l Decreto 0921/20, por el cual se aprueba el "CONVENIO ESPECÍFICO: ATENCIÓN DE DENUNCIAS COVID-19" suscripto el 7 de julio de 2020 entre el Ministerio de Seguridad de la Provincia y la FUNDACIÓN PARA LOS ESTUDIOS INTERNACIONALES (FUNPEI) y el funcionamiento del canal telefónico "Línea de Atención 0800-555-6768", i</text:span><text:span text:style-name="T12">nforme</text:span><text:span text:style-name="T9">:</text:span></text:p>
      <text:p text:style-name="P22"><text:span text:style-name="T9">a) situación </text:span><text:span text:style-name="T17">actual </text:span><text:span text:style-name="T9">del Convenio con FUNPEI;</text:span></text:p>
      <text:p text:style-name="P20">b) razones por las cuales el Ministerio de Seguridad decidió terciarizar la línea de atención en dicha fundación;</text:p>
      <text:p text:style-name="P22"><text:span text:style-name="T13">c</text:span><text:span text:style-name="T9">) s</text:span><text:span text:style-name="T14">i existen</text:span><text:span text:style-name="T9"> vínculos entre funcionarios del Ministerio de Seguridad </text:span><text:span text:style-name="T14">y miembros de </text:span><text:span text:style-name="T9">la FUNPEI;</text:span></text:p>
      <text:p text:style-name="P22"><text:span text:style-name="T9">d) cantidad de operadores voluntarios que trabajan o trabajaron </text:span><text:span text:style-name="T15">para </text:span><text:span text:style-name="T9">el 0800-555-6768 </text:span><text:span text:style-name="T15">antes consignado</text:span><text:span text:style-name="T9">, </text:span><text:span text:style-name="T16">y cantidad de horas de servicio que prestó cada operador</text:span><text:span text:style-name="T9">;</text:span></text:p>
      <text:p text:style-name="P22"><text:soft-page-break/><text:span text:style-name="T16">e</text:span><text:span text:style-name="T9">) estado de los pagos correspondientes a los operadores voluntarios </text:span><text:span text:style-name="T17">y situación laboral actual de los mismos</text:span><text:span text:style-name="T9">; y,</text:span></text:p>
      <text:p text:style-name="P22"><text:span text:style-name="T17">f</text:span><text:span text:style-name="T9">) depósitos realizados por el Ministerio de Seguridad a FUNPEI para el pago a los operadores voluntarios.</text:span></text:p>
      <text:p text:style-name="P19"/>
      <text:p text:style-name="P26">Sala de la Comisión <text:span text:style-name="T2">de ZOOM</text:span>, <text:span text:style-name="T20">18 de Marzo de 2021</text:span>.</text:p>
      <text:p text:style-name="P23"/>
      <text:p text:style-name="P24">FIRMANTES: FARÍAS – PULLARO – ESPÍNDOLA – BERMÚDEZ – REAL – BOSCAROL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fo:text-align="justify" style:justify-single-word="false"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" fo:font-size="6pt" style:font-size-asian="5.25pt" style:font-size-complex="6pt"/>
    </style:style>
    <style:style style:name="MP3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5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6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8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9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0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1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12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3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MT1" style:family="text">
      <style:text-properties officeooo:rsid="00436e58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3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104843418160">
            <table:table-cell table:style-name="TableBox94104843416576" office:value-type="string">
              <text:p text:style-name="MP5"/>
              <text:p text:style-name="MP6">General López 3055 – (S3000DCO) – Santa Fe – República Argentina</text:p>
            </table:table-cell>
            <table:table-cell table:style-name="TableBox94104842520960" office:value-type="string">
              <text:p text:style-name="MP7"><draw:frame draw:style-name="Mfr2" draw:name="Marco1" text:anchor-type="paragraph" svg:y="0.31cm" svg:width="2cm" svg:height="0.661cm" draw:z-index="1"><draw:text-box fo:min-height="68%"><text:p text:style-name="MP8">Pág. <text:page-number text:select-page="current">2</text:page-number></text:p></draw:text-box></draw:frame></text:p>
              <text:p text:style-name="MP9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4104842825232">
            <table:table-cell table:style-name="Tabla2.A1" office:value-type="string">
              <text:p text:style-name="MP10"/>
              <text:p text:style-name="MP11">General López 3055 – (S3000DCO) – Santa Fe – República Argentina</text:p>
            </table:table-cell>
            <table:table-cell table:style-name="Tabla2.A1" office:value-type="string">
              <text:p text:style-name="MP12"><draw:frame draw:style-name="Mfr3" draw:name="Marco4" text:anchor-type="paragraph" svg:y="0.31cm" svg:width="2cm" svg:height="0.661cm" draw:z-index="0"><draw:text-box fo:min-height="68%"><text:p text:style-name="MP13"><text:span text:style-name="MT1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01T10:04:18.841450803</meta:creation-date>
    <meta:editing-duration>PT1H32M36S</meta:editing-duration>
    <meta:editing-cycles>22</meta:editing-cycles>
    <meta:generator>LibreOffice/7.0.4.2$Linux_X86_64 LibreOffice_project/00$Build-2</meta:generator>
    <dc:title>Hoja oficial</dc:title>
    <dc:date>2021-03-19T10:27:50.629087520</dc:date>
    <meta:document-statistic meta:table-count="2" meta:image-count="1" meta:object-count="0" meta:page-count="2" meta:paragraph-count="16" meta:word-count="319" meta:character-count="2074" meta:non-whitespace-character-count="1757"/>
  </office:meta>
</office:document-meta>
</file>